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inion Pro1" svg:font-family="'Minion Pro'"/>
    <style:font-face style:name="Times New Roman" svg:font-family="'Times New Roman'" style:font-family-generic="roman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DaxlinePro" svg:font-family="DaxlinePro" style:font-adornments="Světlé" style:font-pitch="variable"/>
    <style:font-face style:name="Minion Pro" svg:font-family="'Minion Pro'" style:font-pitch="variable"/>
    <style:font-face style:name="Minion Pro CE" svg:font-family="'Minion Pro CE'" style:font-pitch="variable"/>
    <style:font-face style:name="Liberation Serif" svg:font-family="'Liberation Serif'" style:font-family-generic="roman" style:font-pitch="variable"/>
    <style:font-face style:name="Minion Pro2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-zpravodaj">
      <style:text-properties officeooo:paragraph-rsid="00232c81"/>
    </style:style>
    <style:style style:name="P2" style:family="paragraph" style:parent-style-name="Text-zpravodaj">
      <style:text-properties officeooo:paragraph-rsid="002ef577"/>
    </style:style>
    <style:style style:name="P3" style:family="paragraph" style:parent-style-name="Text-zpravodaj">
      <style:text-properties officeooo:paragraph-rsid="00304818"/>
    </style:style>
    <style:style style:name="P4" style:family="paragraph" style:parent-style-name="Text-zpravodaj">
      <style:text-properties officeooo:paragraph-rsid="00347132"/>
    </style:style>
    <style:style style:name="P5" style:family="paragraph" style:parent-style-name="Text-zpravodaj">
      <style:text-properties officeooo:rsid="002ef577" officeooo:paragraph-rsid="002ef577"/>
    </style:style>
    <style:style style:name="P6" style:family="paragraph" style:parent-style-name="Text-zpravodaj">
      <style:text-properties officeooo:rsid="005096f2" officeooo:paragraph-rsid="005096f2"/>
    </style:style>
    <style:style style:name="P7" style:family="paragraph" style:parent-style-name="Text-zpravodaj">
      <style:text-properties officeooo:rsid="003262a5" officeooo:paragraph-rsid="005389b5"/>
    </style:style>
    <style:style style:name="P8" style:family="paragraph" style:parent-style-name="Text-zpravodaj">
      <style:text-properties officeooo:rsid="003262a5" officeooo:paragraph-rsid="005a11a4"/>
    </style:style>
    <style:style style:name="P9" style:family="paragraph" style:parent-style-name="Kapitola-zpravodaj">
      <style:text-properties officeooo:rsid="002022a6" officeooo:paragraph-rsid="002022a6"/>
    </style:style>
    <style:style style:name="P10" style:family="paragraph" style:parent-style-name="Kapitola-zpravodaj">
      <style:text-properties officeooo:paragraph-rsid="00232c81"/>
    </style:style>
    <style:style style:name="P11" style:family="paragraph" style:parent-style-name="Kapitola-zpravodaj">
      <style:text-properties officeooo:rsid="00275919" officeooo:paragraph-rsid="00275919"/>
    </style:style>
    <style:style style:name="P12" style:family="paragraph" style:parent-style-name="Kapitola-zpravodaj">
      <style:text-properties officeooo:rsid="002e623f" officeooo:paragraph-rsid="002e623f"/>
    </style:style>
    <style:style style:name="P13" style:family="paragraph" style:parent-style-name="Kapitola-zpravodaj">
      <style:text-properties officeooo:rsid="003b03b3" officeooo:paragraph-rsid="003b03b3"/>
    </style:style>
    <style:style style:name="P14" style:family="paragraph" style:parent-style-name="Podpis-zpravodaj">
      <style:text-properties officeooo:paragraph-rsid="003b03b3"/>
    </style:style>
    <style:style style:name="P15" style:family="paragraph" style:parent-style-name="Podpis-zpravodaj">
      <style:text-properties officeooo:paragraph-rsid="00419590"/>
    </style:style>
    <style:style style:name="P16" style:family="paragraph" style:parent-style-name="Podpis-zpravodaj">
      <style:text-properties officeooo:rsid="00419590" officeooo:paragraph-rsid="00419590"/>
    </style:style>
    <style:style style:name="P17" style:family="paragraph" style:parent-style-name="Text-NoIndent-zpravodaj">
      <style:text-properties officeooo:rsid="001fba75" officeooo:paragraph-rsid="003b03b3"/>
    </style:style>
    <style:style style:name="P18" style:family="paragraph" style:parent-style-name="Text-NoIndent-zpravodaj">
      <style:text-properties officeooo:rsid="002022a6" officeooo:paragraph-rsid="002022a6"/>
    </style:style>
    <style:style style:name="P19" style:family="paragraph" style:parent-style-name="Text-NoIndent-zpravodaj">
      <style:text-properties officeooo:paragraph-rsid="00342c20"/>
    </style:style>
    <style:style style:name="P20" style:family="paragraph" style:parent-style-name="Text-NoIndent-zpravodaj">
      <style:text-properties officeooo:paragraph-rsid="0027d2b9"/>
    </style:style>
    <style:style style:name="P21" style:family="paragraph" style:parent-style-name="Text-NoIndent-zpravodaj">
      <style:text-properties officeooo:rsid="003b03b3" officeooo:paragraph-rsid="003b03b3"/>
    </style:style>
    <style:style style:name="P22" style:family="paragraph" style:parent-style-name="Nadpis2-zpravodaj">
      <style:text-properties officeooo:rsid="004b4e72" officeooo:paragraph-rsid="004b4e72"/>
    </style:style>
    <style:style style:name="P23" style:family="paragraph" style:parent-style-name="Nadpis1-zpravodaj">
      <style:text-properties officeooo:rsid="004b4e72" officeooo:paragraph-rsid="004b4e72"/>
    </style:style>
    <style:style style:name="P24" style:family="paragraph" style:parent-style-name="Kapitola-zpravodaj" style:master-page-name="">
      <style:paragraph-properties style:page-number="auto"/>
    </style:style>
    <style:style style:name="T1" style:family="text">
      <style:text-properties officeooo:rsid="000561f8"/>
    </style:style>
    <style:style style:name="T2" style:family="text">
      <style:text-properties officeooo:rsid="000b2654"/>
    </style:style>
    <style:style style:name="T3" style:family="text">
      <style:text-properties style:font-name="Minion Pro1" officeooo:rsid="000b2654" style:font-name-asian="Minion Pro1" style:font-name-complex="Minion Pro1"/>
    </style:style>
    <style:style style:name="T4" style:family="text">
      <style:text-properties style:font-name="Minion Pro1" officeooo:rsid="0038cc05" style:font-name-asian="Minion Pro1" style:font-name-complex="Minion Pro1"/>
    </style:style>
    <style:style style:name="T5" style:family="text">
      <style:text-properties style:font-name="Minion Pro1" fo:font-style="normal" officeooo:rsid="00342c20" style:font-name-asian="Minion Pro1" style:font-style-asian="normal" style:font-name-complex="Minion Pro1" style:font-style-complex="normal"/>
    </style:style>
    <style:style style:name="T6" style:family="text">
      <style:text-properties style:font-name="Minion Pro1" fo:font-style="normal" officeooo:rsid="0038cc05" style:font-name-asian="Minion Pro1" style:font-style-asian="normal" style:font-name-complex="Minion Pro1" style:font-style-complex="normal"/>
    </style:style>
    <style:style style:name="T7" style:family="text">
      <style:text-properties style:font-name="Minion Pro1" fo:font-style="normal" officeooo:rsid="00419590" style:font-name-asian="Minion Pro1" style:font-style-asian="normal" style:font-name-complex="Minion Pro1" style:font-style-complex="normal"/>
    </style:style>
    <style:style style:name="T8" style:family="text">
      <style:text-properties style:font-name="Minion Pro1" fo:font-style="normal" officeooo:rsid="00347132" style:font-name-asian="Times New Roman" style:font-style-asian="normal" style:font-name-complex="Times New Roman" style:font-style-complex="normal"/>
    </style:style>
    <style:style style:name="T9" style:family="text">
      <style:text-properties style:font-name="Minion Pro" officeooo:rsid="000b2654" style:font-name-asian="AR PL SungtiL GB" style:font-name-complex="Lohit Devanagari"/>
    </style:style>
    <style:style style:name="T10" style:family="text">
      <style:text-properties style:font-name="Minion Pro" officeooo:rsid="000ff9b8" style:font-name-asian="AR PL SungtiL GB" style:font-name-complex="Lohit Devanagari"/>
    </style:style>
    <style:style style:name="T11" style:family="text">
      <style:text-properties style:font-name="Minion Pro" officeooo:rsid="005096f2" style:font-name-asian="AR PL SungtiL GB" style:font-name-complex="Lohit Devanagari"/>
    </style:style>
    <style:style style:name="T12" style:family="text">
      <style:text-properties style:font-name="Minion Pro" fo:font-style="normal" officeooo:rsid="0033f20e" style:font-style-asian="normal" style:font-style-complex="normal"/>
    </style:style>
    <style:style style:name="T13" style:family="text">
      <style:text-properties style:font-name="Minion Pro" fo:font-style="normal" officeooo:rsid="00342c20" style:font-style-asian="normal" style:font-style-complex="normal"/>
    </style:style>
    <style:style style:name="T14" style:family="text">
      <style:text-properties style:font-name="Minion Pro" fo:font-style="normal" officeooo:rsid="00347132" style:font-style-asian="normal" style:font-style-complex="normal"/>
    </style:style>
    <style:style style:name="T15" style:family="text">
      <style:text-properties style:font-name="Minion Pro" fo:font-style="normal" officeooo:rsid="003d296d" style:font-style-asian="normal" style:font-style-complex="normal"/>
    </style:style>
    <style:style style:name="T16" style:family="text">
      <style:text-properties style:font-name="Minion Pro" fo:font-style="normal" officeooo:rsid="004088e6" style:font-style-asian="normal" style:font-style-complex="normal"/>
    </style:style>
    <style:style style:name="T17" style:family="text">
      <style:text-properties style:font-name="Minion Pro" fo:font-style="normal" officeooo:rsid="0059c22b" style:font-style-asian="normal" style:font-style-complex="normal"/>
    </style:style>
    <style:style style:name="T18" style:family="text">
      <style:text-properties style:font-name="Minion Pro" fo:font-style="normal" officeooo:rsid="0033f20e" style:font-name-asian="Times New Roman" style:font-style-asian="normal" style:font-name-complex="Times New Roman" style:font-style-complex="normal"/>
    </style:style>
    <style:style style:name="T19" style:family="text">
      <style:text-properties style:font-name="Minion Pro" fo:font-style="normal" officeooo:rsid="00342c20" style:font-name-asian="Times New Roman" style:font-style-asian="normal" style:font-name-complex="Times New Roman" style:font-style-complex="normal"/>
    </style:style>
    <style:style style:name="T20" style:family="text">
      <style:text-properties style:font-name="Minion Pro" fo:font-style="normal" officeooo:rsid="00347132" style:font-name-asian="Times New Roman" style:font-style-asian="normal" style:font-name-complex="Times New Roman" style:font-style-complex="normal"/>
    </style:style>
    <style:style style:name="T21" style:family="text">
      <style:text-properties style:font-name="Minion Pro" fo:font-style="normal" officeooo:rsid="0049cf01" style:font-name-asian="Times New Roman" style:font-style-asian="normal" style:font-name-complex="Times New Roman" style:font-style-complex="normal"/>
    </style:style>
    <style:style style:name="T22" style:family="text">
      <style:text-properties style:font-name="Minion Pro" fo:font-style="italic" officeooo:rsid="0033f20e" style:font-style-asian="italic" style:font-style-complex="italic"/>
    </style:style>
    <style:style style:name="T23" style:family="text">
      <style:text-properties officeooo:rsid="000f0bb8"/>
    </style:style>
    <style:style style:name="T24" style:family="text">
      <style:text-properties style:text-line-through-style="none" style:text-line-through-type="none" style:text-underline-style="none" style:text-emphasize="none" style:text-scale="100%"/>
    </style:style>
    <style:style style:name="T25" style:family="text">
      <style:text-properties style:text-line-through-style="none" style:text-line-through-type="none" style:text-underline-style="none" officeooo:rsid="000ff9b8" style:font-name-asian="AR PL SungtiL GB" style:font-name-complex="Lohit Devanagari" style:text-emphasize="none" style:text-scale="100%"/>
    </style:style>
    <style:style style:name="T26" style:family="text">
      <style:text-properties style:text-line-through-style="none" style:text-line-through-type="none" style:font-name="Minion Pro CE" style:text-underline-style="none" style:text-emphasize="none" style:text-scale="100%"/>
    </style:style>
    <style:style style:name="T27" style:family="text">
      <style:text-properties officeooo:rsid="00100bac"/>
    </style:style>
    <style:style style:name="T28" style:family="text">
      <style:text-properties officeooo:rsid="0010cd40"/>
    </style:style>
    <style:style style:name="T29" style:family="text">
      <style:text-properties officeooo:rsid="00121ae8"/>
    </style:style>
    <style:style style:name="T30" style:family="text">
      <style:text-properties officeooo:rsid="0012e79d"/>
    </style:style>
    <style:style style:name="T31" style:family="text">
      <style:text-properties officeooo:rsid="0015e941"/>
    </style:style>
    <style:style style:name="T32" style:family="text">
      <style:text-properties officeooo:rsid="001acdeb"/>
    </style:style>
    <style:style style:name="T33" style:family="text">
      <style:text-properties officeooo:rsid="001c118d"/>
    </style:style>
    <style:style style:name="T34" style:family="text">
      <style:text-properties officeooo:rsid="001e23b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acdeb" style:font-style-asian="italic" style:font-style-complex="italic"/>
    </style:style>
    <style:style style:name="T37" style:family="text">
      <style:text-properties officeooo:rsid="001eece9"/>
    </style:style>
    <style:style style:name="T38" style:family="text">
      <style:text-properties officeooo:rsid="001fbddc"/>
    </style:style>
    <style:style style:name="T39" style:family="text">
      <style:text-properties officeooo:rsid="0024ecd5"/>
    </style:style>
    <style:style style:name="T40" style:family="text">
      <style:text-properties officeooo:rsid="00275919"/>
    </style:style>
    <style:style style:name="T41" style:family="text">
      <style:text-properties officeooo:rsid="002dcb77"/>
    </style:style>
    <style:style style:name="T42" style:family="text">
      <style:text-properties officeooo:rsid="002e623f"/>
    </style:style>
    <style:style style:name="T43" style:family="text">
      <style:text-properties officeooo:rsid="002ef577"/>
    </style:style>
    <style:style style:name="T44" style:family="text">
      <style:text-properties officeooo:rsid="00304818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304818" style:font-style-asian="normal" style:font-style-complex="normal"/>
    </style:style>
    <style:style style:name="T47" style:family="text">
      <style:text-properties fo:font-style="normal" officeooo:rsid="0030933f" style:font-style-asian="normal" style:font-style-complex="normal"/>
    </style:style>
    <style:style style:name="T48" style:family="text">
      <style:text-properties fo:font-style="normal" officeooo:rsid="0033f20e" style:font-style-asian="normal" style:font-style-complex="normal"/>
    </style:style>
    <style:style style:name="T49" style:family="text">
      <style:text-properties fo:font-style="normal" officeooo:rsid="00342c20" style:font-style-asian="normal" style:font-style-complex="normal"/>
    </style:style>
    <style:style style:name="T50" style:family="text">
      <style:text-properties fo:font-style="normal" officeooo:rsid="00380bf3" style:font-style-asian="normal" style:font-style-complex="normal"/>
    </style:style>
    <style:style style:name="T51" style:family="text">
      <style:text-properties style:font-name="Times New Roman" fo:font-style="normal" officeooo:rsid="00347132" style:font-name-asian="Times New Roman" style:font-style-asian="normal" style:font-name-complex="Times New Roman" style:font-style-complex="normal"/>
    </style:style>
    <style:style style:name="T52" style:family="text">
      <style:text-properties officeooo:rsid="0038cc05"/>
    </style:style>
    <style:style style:name="T53" style:family="text">
      <style:text-properties officeooo:rsid="003b03b3"/>
    </style:style>
    <style:style style:name="T54" style:family="text">
      <style:text-properties officeooo:rsid="004088e6"/>
    </style:style>
    <style:style style:name="T55" style:family="text">
      <style:text-properties officeooo:rsid="00419590"/>
    </style:style>
    <style:style style:name="T56" style:family="text">
      <style:text-properties officeooo:rsid="00437e5b"/>
    </style:style>
    <style:style style:name="T57" style:family="text">
      <style:text-properties officeooo:rsid="005015f3"/>
    </style:style>
    <style:style style:name="T58" style:family="text">
      <style:text-properties officeooo:rsid="0052827b"/>
    </style:style>
    <style:style style:name="T59" style:family="text">
      <style:text-properties officeooo:rsid="0053bca4"/>
    </style:style>
    <style:style style:name="T60" style:family="text">
      <style:text-properties officeooo:rsid="005588e8"/>
    </style:style>
    <style:style style:name="T61" style:family="text">
      <style:text-properties officeooo:rsid="005d1a8a"/>
    </style:style>
    <style:style style:name="T62" style:family="text">
      <style:text-properties officeooo:rsid="005d672f"/>
    </style:style>
    <style:style style:name="T63" style:family="text">
      <style:text-properties officeooo:rsid="005e620d"/>
    </style:style>
    <style:style style:name="Sect1" style:family="section">
      <style:section-properties text:dont-balance-text-columns="false" style:editable="false">
        <style:columns fo:column-count="3">
          <style:column style:rel-width="3456*" fo:start-indent="0cm" fo:end-indent="0.215cm"/>
          <style:column style:rel-width="3578*" fo:start-indent="0.215cm" fo:end-indent="0.215cm"/>
          <style:column style:rel-width="3454*" fo:start-indent="0.2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adpis</text:p>
      <text:p text:style-name="P22"><text:span text:style-name="T59">P</text:span>odnadpis</text:p>
      <text:p text:style-name="Abstrakt-zpravodaj">Abstrakt či úvod může být psán pod nadpisem kurzívou. <text:span text:style-name="T1">Použité písmo je Minion Pro Italic o velikosti 10,5 pt. (styl Abstrakt-zpravodaj). Nadpis je písmem DaxlinePro Light o velikosti 20 pt. (styl Nadpis1-zpravodaj) s tím, že jsou všechna písmena velká a prostrkávaná mezerou o velikosti 5 pt. Podnadpis je pak psán již standardně velikostí písma 16 pt. (styl Nadpis2-zpravodaj). Tento abstrakt by měl mít pouze jeden odstavec. Při finální sazbě může být nadpis i abstrakt vysázen jen přes dva sloupce.</text:span></text:p>
      <text:section text:style-name="Sect1" text:name="Sekce2">
        <text:p text:style-name="P24">První odstavec</text:p>
        <text:p text:style-name="Text-NoIndent-zpravodaj">Vlastní článek by měl začínat textem bez <text:span text:style-name="T2">odsazení</text:span>. <text:span text:style-name="T28">Bez odsazení jsou také první odstavce v jednotlivých kapitolách. </text:span>Další odstavce mají odsazení na prvním řádku. Pokud článek obsahuje kapitoly, měl by začínat nadpisem <text:span text:style-name="T54">první </text:span>kapitoly.</text:p>
        <text:p text:style-name="Text-zpravodaj">Vlastní text je sázen fontem Minion Pro Regular o velikosti 10,5 pt. (styl Text-<text:span text:style-name="T33">zpravodaj</text:span>, pro první odstavec použijte styl Text-NoIndent-<text:span text:style-name="T33">zpravodaj</text:span>) Nadpisy <text:span text:style-name="T54">kapitol</text:span> jsou psány tučným fontem a mají odsazení před předchozím odstavcem přibližně jeden řádek (styl Kapitola-<text:span text:style-name="T33">zpravodaj</text:span>).</text:p>
        <text:p text:style-name="Kapitola-zpravodaj">Mezery</text:p>
        <text:p text:style-name="Text-NoIndent-zpravodaj">Mezi jednoslabičnými předložkami a podstatným jménem by měla být vložena tvrdá nebo nedělitelná mezera (<text:span text:style-name="T32">C</text:span>trl+<text:span text:style-name="T32">S</text:span>hift+mezerník). <text:span text:style-name="T43">Stejné pravidlo platí i u spojek i, I a A. Tyto spojky se nesmí ocitnout na konci řádku. Nedělitelná</text:span> mezera by měla být tak<text:span text:style-name="T32">é</text:span> vložena mezi číslo <text:span text:style-name="T56">a </text:span>jednotku, např.: uběhl 5 km. Naopak, pokud je jednotka zároveň přídavné jméno, mezeru nepoužijeme žádnou nebo píšeme slovy. Např.: „uběhl pětikilometrovou trasu“ nebo „uběhl 5km trasu“, <text:span text:style-name="T57">ale „trasa je dlouhá 5 km“</text:span>. Dbejte na to, aby se v textu neobjevoval<text:span text:style-name="T62">y</text:span> dvojité mezery. Pro kontrolu je vhodné zapnout funkci <text:span text:style-name="T35">Zobrazení řídicích znaků</text:span> (Ctrl+F10).</text:p>
        <text:p text:style-name="P1"><text:span text:style-name="T32">Pro jednoduché formátování textu je vhodné si zapnout funkci </text:span><text:span text:style-name="T36">Spravovat styly</text:span><text:span text:style-name="T32"> (F11) a zobrazit si jen </text:span><text:span text:style-name="T36">Vlastní styly</text:span><text:span text:style-name="T32">.</text:span></text:p>
        <text:p text:style-name="P10">Styly seznam<text:span text:style-name="T23">ů</text:span></text:p>
        <text:p text:style-name="Text-NoIndent-zpravodaj">V seznamech je vhodné používat mezi odrážkou <text:span text:style-name="T31">či </text:span>číslem <text:span text:style-name="T34">a textem </text:span>znak tabulátor, <text:span text:style-name="T33">n</text:span>ikoliv mezeru. Ve stylech Text-<text:span text:style-name="T33">zpravodaj</text:span> a Text-NoIdent-<text:span text:style-name="T33">zpravodaj</text:span> je tabulátor definován se správnou <text:span text:style-name="T34">vzdáleností (0,3 cm).</text:span></text:p>
        <text:p text:style-name="Text-zpravodaj">Pro <text:span text:style-name="T42">tvorbu </text:span>seznam<text:span text:style-name="T42">ů</text:span> použijeme <text:span text:style-name="T2">nejlépe jako uvozovací znak </text:span><text:span text:style-name="T3">•</text:span><text:span text:style-name="T9"> (bullet) </text:span><text:span text:style-name="T11">nebo znak - (spojovník)</text:span><text:span text:style-name="T9">, za ním dáme tabulátor a pak vlastní text. </text:span><text:span text:style-name="T10">Příklad:</text:span></text:p>
        <text:p text:style-name="Text-NoIndent-zpravodaj"><text:span text:style-name="body"><text:span text:style-name="T25">•<text:tab/></text:span></text:span><text:span text:style-name="body"><text:span text:style-name="T26">Nepouštějte domů neznámé osoby.</text:span></text:span></text:p>
        <text:p text:style-name="Text-NoIndent-zpravodaj"><text:span text:style-name="body"><text:span text:style-name="T25">•</text:span></text:span><text:span text:style-name="body"><text:span text:style-name="T24"><text:tab/></text:span></text:span><text:span text:style-name="body"><text:span text:style-name="T26">Neotvírejte dveře do bytu automaticky, nevíte-li, kdo za nimi stojí.</text:span></text:span></text:p>
        <text:p text:style-name="Text-zpravodaj">Pokud je <text:span text:style-name="T29">to </text:span>nutné, <text:span text:style-name="T27">je možné využít i jiné </text:span>členění seznamů, jak ukazuje následující příklad:</text:p>
        <text:p text:style-name="Text-NoIndent-zpravodaj">Zastupitelstvo obce Husinec</text:p>
        <text:p text:style-name="Text-NoIndent-zpravodaj">1. projednalo výsledek hospodaření a závěrečný účet obce Husinec za rok 2018 a účetní závěrku obce Husinec sestavenou k 31. 12. 2018.</text:p>
        <text:p text:style-name="Text-NoIndent-zpravodaj">2. projednalo Zprávu o výsledku přezkoumání hospodaření obce Husinec za rok 2018, ze dne 29. 4. 2019, vypracovanou Krajským úřadem Středočeského kraje, odborem kontroly.</text:p>
        <text:p text:style-name="Text-NoIndent-zpravodaj">3. Schvaluje</text:p>
        <text:p text:style-name="Text-NoIndent-zpravodaj">a) závěrečný účet obce Husinec za rok 2018 a vyjadřuje s ním souhlas bez výhrad a</text:p>
        <text:p text:style-name="Text-NoIndent-zpravodaj">b) účetní závěrku obce Husinec sestavenou k 31. 12. 2018, které tvoří Přílohu č. 1 tohoto Zápisu.</text:p>
        <text:p text:style-name="Text-zpravodaj">Styl všech odstavců je Text-NoIndent-<text:span text:style-name="T37">zpravodaj</text:span>.</text:p>
        <text:p text:style-name="Kapitola-zpravodaj">Datum a čas</text:p>
        <text:p text:style-name="Text-NoIndent-zpravodaj">Datum se pro potřeby zpravodaje obce Husinec zapisuje ve tvaru den, měsíc rok, kde den a měsíc je oddělen nerozdělitelnou mezerou a měsíc a rok je oddělen mezerou standardní. Tedy správný zápis dat<text:span text:style-name="T43">a</text:span> je 12. 12. 2012. <text:span text:style-name="T43">Datum by ale neměl být rozdělen na dva řádky, tedy asi vhodnější je zápis 12. 12. 2012.</text:span></text:p>
        <text:p text:style-name="P2">Při zápisu času je vhodné použít formát hodiny, minuty a sekundy, kde hodiny a minuty jsou odděleny tečkou a minuty a sekundy dvojtečkou. Je tedy možné použít zápis 10.10:10 (deset hodin deset minut a deset sekund) nebo 10.10 (deset hodin deset minut) či 10:10 (deset minut a deset sekund). Za tímto zápisem nepoužíváme jednotky. Tedy zápis „odjezd autobusu je v 10.10 hod<text:span text:style-name="T54">in</text:span>“ je <text:span text:style-name="T44">nevhodný</text:span>. Správně je: „odjezd autobusu je v 10.10“. Časové jednotky je <text:span text:style-name="T30">ale přesto </text:span>možn<text:span text:style-name="T39">é</text:span> použít. <text:soft-page-break/>Například: „autobus jel 4 h <text:span text:style-name="T30">bez přestávky“.</text:span> Časové jednotky jsou <text:span text:style-name="T30">dny (d), </text:span>hodiny (h), minuty (min) a sekundy (s). Pozor, vteřina je jednotka úhlová nikoliv časová.</text:p>
        <text:p text:style-name="P5">Pokud zapisujeme <text:span text:style-name="T60">časové </text:span>sportovní výsledky, je možné oddělit hodiny a minuty dvojtečkou, tedy 10:10:10,10 (10 hodin, deset minut, deset sekund a deset desetin sekundy).</text:p>
        <text:p text:style-name="P11">Čísla</text:p>
        <text:p text:style-name="P20"><text:span text:style-name="T40">Velká čísla dělíme po trojicích stejně jako čísla telefonní. Jednotlivé trojice je vhodné oddělit nedělitelnou mezerou. Desetinná místa se pak oddělují čárkou, jak je ukázáno v následujícím příkladu. „Za vytvoření projektu na dětské hřiště jsem dostal 11 111,11 Kč. Byly mi zaslány přes SMS na telefonní číslo +420 696 696 696.“. </text:span>Tyto nedělitelné mezery budou při finální sazbě nahrazeny <text:span text:style-name="T41">tenkou</text:span> mezerou. <text:span text:style-name="T54">Mezinárodní předčíslí je možné vynechat.</text:span></text:p>
        <text:p text:style-name="P6">Sportovní výsledky zapisujeme ve tvaru 5 : 0, kde dvojtečka je od<text:span text:style-name="T60">d</text:span>ělena z obou stran nedělitelnou mezerou. Je také možné použít zápisu 2 na 2 či 2 vs 2. Mezery v tomto zápisu jsou taktéž nedělitelné.</text:p>
        <text:p text:style-name="P12">Pomlčky a <text:span text:style-name="T44">spojovníky</text:span></text:p>
        <text:p text:style-name="Text-NoIndent-zpravodaj"><text:span text:style-name="T44">Spojovník (-)</text:span> slouží ke <text:span text:style-name="T45">spojování </text:span>slov, např. <text:span text:style-name="T44">slovník č</text:span><text:span text:style-name="T45">esko-německ</text:span><text:span text:style-name="T46">ý</text:span><text:span text:style-name="T45">, </text:span><text:span text:style-name="T46">Husinec</text:span><text:span text:style-name="T45">-</text:span><text:span text:style-name="T46">Řež</text:span><text:span text:style-name="T45">, Jean-Jacques.</text:span></text:p>
        <text:p text:style-name="P3"><text:span text:style-name="T46">Pomlčka (–) slouží pro oddělování částí věty. Tuto pomlčku oddělujeme na obou stranách mezerou. Vlevo je vhodné použít mezeru nedělitelnou. Příklad: „</text:span><text:span text:style-name="T45">… každý člověk – hodný toho jména – má…</text:span><text:span text:style-name="T46">“. </text:span><text:span text:style-name="T50">Zde je taktéž ukázáno jak vhodně zapsat výpustku (tři tečky).</text:span></text:p>
        <text:p text:style-name="Text-zpravodaj"><text:span text:style-name="T46">Pomlčku můžeme také použít pro vyjádření intervalů. </text:span><text:span text:style-name="T47">Místo „od roku 1805 do roku 1812“ můžeme psát rozsah roků ve tvaru „1805–1812“. Pomlčka je v tomto případě bez mezer z obou stran.</text:span></text:p>
        <text:p text:style-name="Kapitola-zpravodaj"><text:span text:style-name="T47">M</text:span><text:span text:style-name="T45">atematické výrazy</text:span></text:p>
        <text:p text:style-name="P19"><text:span text:style-name="T45">Zpravodaj předpokládá použití vzorců jednoduchých </text:span><text:span text:style-name="T49">a to </text:span><text:span text:style-name="T45">pouze v </text:span><text:span text:style-name="T48">normálním </text:span><text:span text:style-name="T45">textu. </text:span><text:span text:style-name="T48">Proměnné se zapisují kurzívou, názvy funkcí a čísla vzpřímeně „sin</text:span><text:span text:style-name="T12"> (0,5 · </text:span><text:span text:style-name="T22">x</text:span><text:span text:style-name="T12">)“ nebo také „sin (0,5</text:span><text:span text:style-name="T22">x</text:span><text:span text:style-name="T12">)“. </text:span></text:p>
        <text:p text:style-name="P4"><text:span text:style-name="T12">Pro vyjádření násobení můžeme také využít symbol ×. </text:span><text:span text:style-name="T13">Příklad pro použití symbolu </text:span><text:span text:style-name="T12">×: „… plocha </text:span><text:span text:style-name="T16">tohoto objektu</text:span><text:span text:style-name="T12"> je 25 × 15 m…“. </text:span><text:span text:style-name="T13">Pokud je násobení použito v jednotkách, použijeme raději symbol </text:span><text:span text:style-name="T12">·, </text:span><text:span text:style-name="T16">tedy např. </text:span><text:span text:style-name="T13">„65 </text:span><text:span text:style-name="T15">k</text:span><text:span text:style-name="T13">N</text:span><text:span text:style-name="T12">·</text:span><text:span text:style-name="T17">c</text:span><text:span text:style-name="T13">m“</text:span><text:span text:style-name="T12">.</text:span><text:span text:style-name="T13"> </text:span><text:span text:style-name="T14">P</text:span><text:span text:style-name="T13">ro </text:span><text:span text:style-name="T12">odčítání nepoužíváme pomlčku ani spojovník, ale </text:span><text:span text:style-name="T13">symbol</text:span><text:span text:style-name="T12"> mínus </text:span><text:span text:style-name="T5">−</text:span><text:span text:style-name="T18">. </text:span><text:span text:style-name="T19">Pro dělení použijeme symbol / nikoliv dvojtečku. </text:span><text:span text:style-name="T21">Znaménka operací v rovnici</text:span><text:span text:style-name="T19"> jsou odděleny z obou stran mezerou.</text:span></text:p>
        <text:p text:style-name="P4"><text:span text:style-name="T19">K vyjádření záporného čísla požijeme symbol mínus před číslem bez mezery „</text:span><text:span text:style-name="T5">−</text:span><text:span text:style-name="T19">5“.</text:span></text:p>
        <text:p text:style-name="P4"><text:span text:style-name="T19">P</text:span><text:span text:style-name="T20">ro zápis stupňů ať už úhlových nebo teplotních použijeme symbol stupeň </text:span><text:span text:style-name="T8">°,</text:span><text:span text:style-name="T20"> nikoliv symbol kroužek </text:span><text:span text:style-name="T51">º</text:span><text:span text:style-name="T20">. Pro minuty využijeme symbol </text:span><text:span text:style-name="T8">´</text:span><text:span text:style-name="T20"> a pro vteřiny </text:span><text:span text:style-name="T8">˝</text:span><text:span text:style-name="T20">.</text:span></text:p>
        <text:p text:style-name="Kapitola-zpravodaj">Obrázky a fotografie</text:p>
        <text:p text:style-name="P17">Pro <text:span text:style-name="T38">k</text:span>valitní tisk fotografií <text:span text:style-name="T38">a obrázků </text:span>je nutné dodat <text:span text:style-name="T38">podklady</text:span> v dostatečné kvalitě. Pro fotografii tiš<text:span text:style-name="T41">tě</text:span>nou přes <text:span text:style-name="T38">celou stranu je vhodné, aby měla na šířku alespoň 1 900 obrazových bodů (pixelů). Tedy fotografie by měla být pořízena fotoaparátem s rozlišením alespoň 3 megapixely. Pokud předpokládáte tisk fotografií o menším rozměru, jejich šířka v obrazových bodech může být nižší.</text:span></text:p>
        <text:p text:style-name="Text-zpravodaj">Vhodný <text:span text:style-name="T55">souborový </text:span>typ <text:span text:style-name="T55">pro </text:span>fotografie je jpg s nízkou úrovní komprese. Pro obrázky v rastrové grafice je <text:span text:style-name="T58">ale formát </text:span>jpg nevhodný. Místo toho je vhodné použít např. png či gif (popřípadě jiný formát s bezeztrátovou kompresí).</text:p>
        <text:p text:style-name="Text-zpravodaj">Pro tisk lze použít i obrázky ve vektorové grafice. Vhodný typ vektorové grafiky je <text:span text:style-name="T53">např. svg či eps.</text:span></text:p>
        <text:p text:style-name="Text-zpravodaj">Sazba obrázků je prováděna bez popisků. Pokud vyžadujete popisky přidat, můžou být vysázeny na konci článku za podpisem ve stejném stylu jako podpis.</text:p>
        <text:p text:style-name="P8">Obrázky a fotografie nevkládejte přímo do dokumentu <text:span text:style-name="T55">s textem</text:span>, ale zašlete do redakce <text:span text:style-name="T55">zvlášť </text:span>v příloze <text:span text:style-name="T61">e-mailu</text:span>. <text:span text:style-name="T52">Názvy přiložených obrázků a fotografií by měly být číslovány podle vaší preference. Ne vždy se vejdou do Zpravodaje obrázky všechny. Tedy názvy budou například Fig1.jpg, Fig2.jpg, Fig3.jpg</text:span><text:span text:style-name="T4">…</text:span></text:p>
        <text:p text:style-name="P7"><text:span text:style-name="T6">V přiloženém souboru může být </text:span><text:span text:style-name="T7">sepsán seznam </text:span><text:span text:style-name="T6">popis</text:span><text:span text:style-name="T7">ků</text:span><text:span text:style-name="T6"> jednotlivých obrázků, pokud ho vyžadujete. V tomto souboru může být také vložen komentář pro grafickou úpravu článku.</text:span></text:p>
        <text:p text:style-name="P9">Podpis</text:p>
        <text:p text:style-name="P18">Každý článek by měl končit jménem a popřípadě funkcí <text:span text:style-name="T41">autora.</text:span> Podpis je sázen kurzívou se zarovnáním textu na pravou stranu sloupce (styl Podpis-zpravodaj).</text:p>
        <text:p text:style-name="Podpis-zpravodaj">Tvorba článků, s. r. o.</text:p>
        <text:p text:style-name="Podpis-zpravodaj">Karolína Psavá</text:p>
        <text:p text:style-name="P13">Komentáře a rady</text:p>
        <text:p text:style-name="P21">Pro případné komentáře k šabloně nebo rady ohledně použití šablony se obracejte na Pavla Krista nejlépe pře<text:span text:style-name="T63">s</text:span> poštovní adresu <text:a xlink:type="simple" xlink:href="mailto:krist@ujf.cas.cz" text:style-name="Internet_20_link" text:visited-style-name="Visited_20_Internet_20_Link">krist@ujf.cas.cz</text:a> nebo přes telefonní číslo +420 773 560 477.</text:p>
        <text:p text:style-name="Podpis-zpravodaj"/>
        <text:p text:style-name="P14">redakce Zpravodaje</text:p>
        <text:p text:style-name="P15"/>
        <text:p text:style-name="P16">template rev<text:span text:style-name="T62">2</text:span>, <text:span text:style-name="T62">12</text:span>. 1<text:span text:style-name="T62">1</text:span>. 2019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inion Pro1" svg:font-family="'Minion Pro'"/>
    <style:font-face style:name="Times New Roman" svg:font-family="'Times New Roman'" style:font-family-generic="roman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DaxlinePro" svg:font-family="DaxlinePro" style:font-adornments="Světlé" style:font-pitch="variable"/>
    <style:font-face style:name="Minion Pro" svg:font-family="'Minion Pro'" style:font-pitch="variable"/>
    <style:font-face style:name="Minion Pro CE" svg:font-family="'Minion Pro CE'" style:font-pitch="variable"/>
    <style:font-face style:name="Liberation Serif" svg:font-family="'Liberation Serif'" style:font-family-generic="roman" style:font-pitch="variable"/>
    <style:font-face style:name="Minion Pro2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text-properties style:font-name="Minion Pro" fo:font-family="'Minion Pro'" style:font-pitch="variable" fo:font-size="10.5pt" style:font-size-asian="9.14999961853027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" style:class="chapter" style:master-page-name="">
      <style:paragraph-properties fo:margin-top="0cm" fo:margin-bottom="0cm" loext:contextual-spacing="false" fo:line-height="124%" fo:text-align="center" style:justify-single-word="false" fo:orphans="0" fo:widows="0" style:page-number="auto" fo:keep-with-next="auto" style:vertical-align="middle"/>
      <style:text-properties fo:text-transform="uppercase" style:font-name="DaxlinePro" fo:font-family="DaxlinePro" style:font-style-name="Světlé" style:font-pitch="variable" fo:font-size="20pt" fo:letter-spacing="0.176cm" fo:font-weight="350" style:font-size-asian="28pt" style:font-weight-asian="bold" style:font-size-complex="28pt" style:font-weight-complex="bold"/>
    </style:style>
    <style:style style:name="Text" style:family="paragraph" style:parent-style-name="Abstrakt-zpravodaj" style:class="extra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indent="0.37cm" style:auto-text-indent="false" style:page-number="auto" fo:background-color="transparent" style:shadow="none">
        <style:tab-stops>
          <style:tab-stop style:position="0.499cm"/>
        </style:tab-stops>
      </style:paragraph-properties>
      <style:text-properties fo:font-size="10.5pt" fo:font-style="normal" style:font-size-asian="9.10000038146973pt" style:font-size-complex="10.5pt"/>
    </style:style>
    <style:style style:name="Nadpis2-zpravodaj" style:family="paragraph" style:parent-style-name="Title" style:next-style-name="Text" style:master-page-name="">
      <style:paragraph-properties fo:line-height="160%" style:page-number="auto"/>
      <style:text-properties fo:font-variant="normal" fo:text-transform="none" fo:font-size="16pt" fo:letter-spacing="normal"/>
    </style:style>
    <style:style style:name="Abstrakt-zpravodaj" style:family="paragraph" style:parent-style-name="Standard" style:next-style-name="Text" style:master-page-name="">
      <style:paragraph-properties fo:margin-top="0cm" fo:margin-bottom="0.3cm" loext:contextual-spacing="false" fo:line-height="100%" fo:text-align="justify" style:justify-single-word="false" fo:orphans="0" fo:widows="0" fo:hyphenation-ladder-count="no-limit" style:page-number="auto"/>
      <style:text-properties fo:font-size="10.5pt" fo:font-style="italic" officeooo:rsid="0001d5d5" style:font-size-asian="9.10000038146973pt" style:font-size-complex="10.5pt" fo:hyphenate="true" fo:hyphenation-remain-char-count="2" fo:hyphenation-push-char-count="2"/>
    </style:style>
    <style:style style:name="Nadpis1-zpravodaj" style:family="paragraph" style:parent-style-name="Text-zpravodaj" style:next-style-name="Nadpis2-zpravodaj" style:master-page-name="">
      <style:paragraph-properties fo:margin-left="0cm" fo:margin-right="0cm" fo:margin-top="0cm" fo:margin-bottom="0cm" loext:contextual-spacing="false" fo:line-height="125%" fo:text-align="center" style:justify-single-word="false" fo:hyphenation-ladder-count="1" fo:text-indent="0cm" style:auto-text-indent="false" style:page-number="auto"/>
      <style:text-properties fo:text-transform="uppercase" style:font-name="DaxlinePro" fo:font-family="DaxlinePro" style:font-style-name="Světlé" style:font-pitch="variable" fo:font-size="20pt" fo:letter-spacing="0.176cm" fo:font-weight="350" style:font-size-asian="9.10000038146973pt" style:font-size-complex="10.5pt" fo:hyphenate="false" fo:hyphenation-remain-char-count="2" fo:hyphenation-push-char-count="2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-NoIndent-zpravodaj" style:family="paragraph" style:parent-style-name="Text" style:next-style-name="Text-zpravodaj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0.3cm"/>
          <style:tab-stop style:position="0.499cm"/>
        </style:tab-stops>
      </style:paragraph-properties>
      <style:text-properties fo:font-size="10.5pt" fo:font-weight="normal" style:font-size-asian="9.10000038146973pt" style:font-weight-asian="normal" style:font-size-complex="10.5pt" style:font-weight-complex="normal" fo:hyphenate="true" fo:hyphenation-remain-char-count="2" fo:hyphenation-push-char-count="2"/>
    </style:style>
    <style:style style:name="Text-zpravodaj" style:family="paragraph" style:parent-style-name="Text-NoIndent-zpravodaj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4cm" style:auto-text-indent="false" style:page-number="auto" fo:background-color="transparent" style:shadow="none">
        <style:tab-stops>
          <style:tab-stop style:position="0.3cm"/>
          <style:tab-stop style:position="0.499cm"/>
        </style:tab-stops>
      </style:paragraph-properties>
      <style:text-properties fo:font-size="10.5pt" officeooo:rsid="0010cd40" style:font-size-asian="9.10000038146973pt" style:font-size-complex="10.5pt" fo:hyphenate="true" fo:hyphenation-remain-char-count="2" fo:hyphenation-push-char-count="2"/>
    </style:style>
    <style:style style:name="Kapitola-zpravodaj" style:family="paragraph" style:parent-style-name="Text-NoIndent-zpravodaj" style:next-style-name="Text-NoIndent-zpravodaj" style:master-page-name="">
      <style:paragraph-properties fo:margin-top="0.467cm" fo:margin-bottom="0cm" loext:contextual-spacing="false" fo:keep-together="always" style:page-number="auto" fo:keep-with-next="always"/>
      <style:text-properties fo:font-size="10.5pt" fo:font-weight="bold" style:font-size-asian="9.10000038146973pt" style:font-size-complex="10.5pt"/>
    </style:style>
    <style:style style:name="Podpis-zpravodaj" style:family="paragraph" style:parent-style-name="Text-NoIndent-zpravodaj" style:master-page-name="">
      <style:paragraph-properties fo:text-align="end" style:justify-single-word="false" style:page-number="auto"/>
      <style:text-properties fo:font-size="10.5pt" fo:font-style="italic" style:font-size-asian="9.10000038146973pt" style:font-size-complex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hidden="true" style:parent-style-name="Caption" style:class="extra"/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Drawing" style:family="paragraph" style:hidden="true" style:parent-style-name="Caption" style:class="extra"/>
    <style:style style:name="Heading_20_1" style:display-name="Heading 1" style:family="paragraph" style:hidden="true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Frame_20_contents" style:display-name="Frame contents" style:family="paragraph" style:hidden="true" style:parent-style-name="Standard" style:class="extra"/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body" style:family="text">
      <style:text-properties fo:font-variant="normal" fo:text-transform="none" fo:color="#000000" style:text-outline="false" style:font-name="Minion Pro2" fo:font-family="'Minion Pro'" style:font-family-generic="roman" style:font-pitch="variable" fo:font-size="10.5pt" fo:letter-spacing="normal" fo:font-style="normal" fo:font-weight="normal" style:font-size-asian="10.5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pitch="fixed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pitch="fixed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portrait" fo:margin-top="0.45cm" fo:margin-bottom="0.45cm" fo:margin-left="1.251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4:00:21.324263282</meta:creation-date>
    <meta:editing-duration>PT23M29S</meta:editing-duration>
    <meta:editing-cycles>3</meta:editing-cycles>
    <meta:generator>LibreOffice/6.0.7.3$Linux_X86_64 LibreOffice_project/00m0$Build-3</meta:generator>
    <dc:title>Zpravodaj Husinec</dc:title>
    <dc:date>2019-11-12T14:57:11.393424005</dc:date>
    <meta:document-statistic meta:table-count="0" meta:image-count="0" meta:object-count="0" meta:page-count="2" meta:paragraph-count="53" meta:word-count="1220" meta:character-count="7826" meta:non-whitespace-character-count="6657"/>
    <meta:template xlink:type="simple" xlink:actuate="onRequest" xlink:title="Zpravodaj Husinec" xlink:href="../Zpravodaj_Husinec_template.ott" meta:date="2019-11-12T14:19:30.745532533"/>
  </office:meta>
</office:document-meta>
</file>